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ucida Sans2" svg:font-family="'Lucida Sans'" style:font-family-generic="swiss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style:font-name="Gentium Basic" fo:font-size="10pt" fo:font-style="italic" fo:font-weight="normal" officeooo:paragraph-rsid="0033a69d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2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2" fo:font-size="12pt" fo:font-weight="bold" officeooo:paragraph-rsid="00282f7c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2" fo:font-size="11pt" fo:font-weight="bold" officeooo:paragraph-rsid="00282f7c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2" fo:font-size="11pt" fo:font-weight="bold" officeooo:paragraph-rsid="00607e84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2" fo:font-size="11pt" fo:font-weight="normal" officeooo:paragraph-rsid="00282f7c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2" fo:font-size="11pt" fo:font-weight="normal" officeooo:paragraph-rsid="00607e84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officeooo:paragraph-rsid="00607e84"/>
    </style:style>
    <style:style style:name="P10" style:family="paragraph" style:parent-style-name="FUNDAMENTOS">
      <style:paragraph-properties fo:margin-top="0cm" fo:margin-bottom="0cm" loext:contextual-spacing="false" fo:line-height="150%" fo:text-align="justify" style:justify-single-word="false"/>
      <style:text-properties style:font-name="ArialMT" fo:font-size="11pt" officeooo:paragraph-rsid="00607e84" style:font-size-asian="11pt" style:font-size-complex="11pt"/>
    </style:style>
    <style:style style:name="P11" style:family="paragraph" style:parent-style-name="ASUNTO">
      <style:paragraph-properties fo:text-align="center" style:justify-single-word="false"/>
      <style:text-properties style:font-name="Arial" fo:font-size="9pt" fo:font-style="normal" fo:font-weight="normal" officeooo:paragraph-rsid="0033a69d" style:font-size-asian="9pt" style:font-style-asian="normal" style:font-weight-asian="normal" style:font-name-complex="Arial" style:font-size-complex="9pt" style:font-style-complex="normal" style:font-weight-complex="normal"/>
    </style:style>
    <style:style style:name="P12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2" fo:font-size="11pt" style:font-size-asian="11pt" style:font-size-complex="11pt"/>
    </style:style>
    <style:style style:name="P13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Verdana2" fo:font-size="11pt" fo:font-weight="normal" officeooo:paragraph-rsid="00282f7c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Verdana2" fo:font-size="11pt" fo:font-weight="normal" officeooo:paragraph-rsid="00607e84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2" fo:font-size="11pt" fo:font-weight="normal" officeooo:paragraph-rsid="00607e84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" fo:font-weight="bold" officeooo:paragraph-rsid="0062c391" style:font-name-asian="Verdana3" style:font-weight-asian="bold" style:font-name-complex="Verdana3"/>
    </style:style>
    <style:style style:name="T1" style:family="text">
      <style:text-properties fo:language="es" fo:country="AR"/>
    </style:style>
    <style:style style:name="T2" style:family="text">
      <style:text-properties style:font-name="Arial" fo:font-size="9pt" fo:font-style="normal" style:font-size-asian="9pt" style:font-style-asian="normal" style:font-size-complex="9pt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7a6ff" style:font-weight-asian="bold" style:font-weight-complex="bold"/>
    </style:style>
    <style:style style:name="T5" style:family="text">
      <style:text-properties style:use-window-font-color="true" style:font-name="Verdana2" fo:font-size="11pt" fo:language="es" fo:country="SV" officeooo:rsid="005d08f1" style:letter-kerning="true" style:font-name-asian="SimSun1" style:font-size-asian="11pt" style:language-asian="zh" style:country-asian="CN" style:font-name-complex="Verdana2" style:font-size-complex="11pt" style:language-complex="zxx" style:country-complex="none"/>
    </style:style>
    <style:style style:name="T6" style:family="text">
      <style:text-properties style:use-window-font-color="true" style:font-name="Verdana2" fo:font-size="11pt" fo:language="es" fo:country="SV" officeooo:rsid="005ef290" style:letter-kerning="true" style:font-name-asian="SimSun1" style:font-size-asian="11pt" style:language-asian="zh" style:country-asian="CN" style:font-name-complex="Verdana2" style:font-size-complex="11pt" style:language-complex="zxx" style:country-complex="none"/>
    </style:style>
    <style:style style:name="T7" style:family="text">
      <style:text-properties style:use-window-font-color="true" style:font-name="Verdana2" fo:font-size="11pt" fo:font-style="normal" style:text-underline-style="none" fo:font-weight="bold" officeooo:rsid="004a6f11" fo:background-color="transparent" loext:char-shading-value="0" style:font-size-asian="11pt" style:font-style-asian="normal" style:font-weight-asian="bold" style:font-name-complex="Verdana2" style:font-size-complex="11pt" style:language-complex="zxx" style:country-complex="none" style:font-style-complex="normal" style:font-weight-complex="bold"/>
    </style:style>
    <style:style style:name="T8" style:family="text">
      <style:text-properties style:use-window-font-color="true" style:font-name="Verdana2" fo:font-size="11pt" fo:font-style="normal" style:text-underline-style="none" fo:font-weight="bold" officeooo:rsid="0051f5c0" fo:background-color="transparent" loext:char-shading-value="0" style:font-size-asian="11pt" style:font-style-asian="normal" style:font-weight-asian="bold" style:font-name-complex="Verdana2" style:font-size-complex="11pt" style:language-complex="zxx" style:country-complex="none" style:font-style-complex="normal" style:font-weight-complex="bold"/>
    </style:style>
    <style:style style:name="T9" style:family="text">
      <style:text-properties style:use-window-font-color="true" style:font-name="Verdana2" fo:font-size="11pt" fo:font-style="normal" style:text-underline-style="none" fo:font-weight="bold" officeooo:rsid="005859b2" fo:background-color="transparent" loext:char-shading-value="0" style:font-size-asian="11pt" style:font-style-asian="normal" style:font-weight-asian="bold" style:font-name-complex="Verdana2" style:font-size-complex="11pt" style:language-complex="zxx" style:country-complex="none" style:font-style-complex="normal" style:font-weight-complex="bold"/>
    </style:style>
    <style:style style:name="T10" style:family="text">
      <style:text-properties style:use-window-font-color="true" style:font-name="Verdana2" fo:font-size="11pt" fo:font-style="normal" style:text-underline-style="none" fo:font-weight="normal" officeooo:rsid="00449019" fo:background-color="transparent" loext:char-shading-value="0" style:font-size-asian="11pt" style:font-style-asian="normal" style:font-weight-asian="normal" style:font-name-complex="Verdana2" style:font-size-complex="11pt" style:language-complex="zxx" style:country-complex="none" style:font-style-complex="normal" style:font-weight-complex="bold"/>
    </style:style>
    <style:style style:name="T11" style:family="text">
      <style:text-properties style:use-window-font-color="true" style:font-name="Verdana2" fo:font-size="11pt" fo:font-style="normal" style:text-underline-style="none" fo:font-weight="normal" officeooo:rsid="00506778" fo:background-color="transparent" loext:char-shading-value="0" style:font-size-asian="11pt" style:font-style-asian="normal" style:font-weight-asian="normal" style:font-name-complex="Verdana2" style:font-size-complex="11pt" style:language-complex="zxx" style:country-complex="none" style:font-style-complex="normal" style:font-weight-complex="bold"/>
    </style:style>
    <style:style style:name="T12" style:family="text">
      <style:text-properties style:use-window-font-color="true" style:font-name="Verdana2" fo:font-size="11pt" fo:font-style="normal" style:text-underline-style="none" fo:font-weight="normal" officeooo:rsid="005859b2" fo:background-color="transparent" loext:char-shading-value="0" style:font-size-asian="11pt" style:font-style-asian="normal" style:font-weight-asian="normal" style:font-name-complex="Verdana2" style:font-size-complex="11pt" style:language-complex="zxx" style:country-complex="none" style:font-style-complex="normal" style:font-weight-complex="bold"/>
    </style:style>
    <style:style style:name="T13" style:family="text">
      <style:text-properties style:use-window-font-color="true" style:font-name="Verdana2" fo:font-size="11pt" fo:font-style="normal" style:text-underline-style="none" fo:font-weight="normal" officeooo:rsid="0053ba20" fo:background-color="transparent" loext:char-shading-value="0" style:font-size-asian="11pt" style:font-style-asian="normal" style:font-weight-asian="normal" style:font-name-complex="Verdana2" style:font-size-complex="11pt" style:language-complex="zxx" style:country-complex="none" style:font-style-complex="normal" style:font-weight-complex="bold"/>
    </style:style>
    <style:style style:name="T14" style:family="text">
      <style:text-properties style:use-window-font-color="true" style:font-name="Verdana" fo:font-size="12pt" fo:language="es" fo:country="SV" fo:font-weight="bold" officeooo:rsid="00607e84" style:letter-kerning="true" style:font-name-asian="Verdana3" style:font-size-asian="12pt" style:language-asian="zh" style:country-asian="CN" style:font-weight-asian="bold" style:font-name-complex="Verdana3" style:font-size-complex="12pt" style:language-complex="hi" style:country-complex="IN"/>
    </style:style>
    <style:style style:name="T15" style:family="text">
      <style:text-properties style:use-window-font-color="true" style:font-name="Verdana" fo:font-size="12pt" fo:language="es" fo:country="SV" fo:font-weight="bold" officeooo:rsid="0061d5ac" style:letter-kerning="true" style:font-name-asian="Verdana3" style:font-size-asian="12pt" style:language-asian="zh" style:country-asian="CN" style:font-weight-asian="bold" style:font-name-complex="Verdana3" style:font-size-complex="12pt" style:language-complex="hi" style:country-complex="IN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607e84" style:font-weight-asian="normal" style:font-weight-complex="normal"/>
    </style:style>
    <style:style style:name="T18" style:family="text">
      <style:text-properties style:font-name="Verdana2" fo:font-size="11pt" style:font-size-asian="11pt" style:font-name-complex="Verdana2" style:font-size-complex="11pt" style:language-complex="zxx" style:country-complex="none"/>
    </style:style>
    <style:style style:name="T19" style:family="text">
      <style:text-properties style:font-name="Verdana2" fo:font-size="11pt" officeooo:rsid="00234467" style:font-size-asian="11pt" style:font-name-complex="Verdana2" style:font-size-complex="11pt" style:language-complex="zxx" style:country-complex="none"/>
    </style:style>
    <style:style style:name="T20" style:family="text">
      <style:text-properties style:font-name="Verdana2" fo:font-size="11pt" officeooo:rsid="005d08f1" style:font-size-asian="11pt" style:font-name-complex="Verdana2" style:font-size-complex="11pt" style:language-complex="zxx" style:country-complex="none"/>
    </style:style>
    <style:style style:name="T21" style:family="text">
      <style:text-properties style:font-name="Verdana2" fo:font-size="11pt" officeooo:rsid="005ef290" style:font-size-asian="11pt" style:font-name-complex="Verdana2" style:font-size-complex="11pt" style:language-complex="zxx" style:country-complex="none"/>
    </style:style>
    <style:style style:name="T22" style:family="text">
      <style:text-properties style:font-name="Verdana2" fo:font-size="11pt" fo:font-weight="normal" fo:background-color="transparent" loext:char-shading-value="0" style:font-size-asian="11pt" style:font-weight-asian="normal" style:font-name-complex="Verdana2" style:font-size-complex="11pt" style:language-complex="zxx" style:country-complex="none" style:font-weight-complex="normal"/>
    </style:style>
    <style:style style:name="T23" style:family="text">
      <style:text-properties style:font-name="Verdana2" fo:font-size="11pt" fo:font-weight="normal" officeooo:rsid="005ef290" fo:background-color="transparent" loext:char-shading-value="0" style:font-size-asian="11pt" style:font-weight-asian="normal" style:font-name-complex="Verdana2" style:font-size-complex="11pt" style:language-complex="zxx" style:country-complex="none" style:font-weight-complex="normal"/>
    </style:style>
    <style:style style:name="T24" style:family="text">
      <style:text-properties style:font-name="Verdana2" fo:font-size="11pt" fo:font-weight="normal" style:font-size-asian="11pt" style:font-weight-asian="normal" style:font-name-complex="Verdana2" style:font-size-complex="11pt" style:language-complex="zxx" style:country-complex="none" style:font-weight-complex="normal"/>
    </style:style>
    <style:style style:name="T25" style:family="text">
      <style:text-properties officeooo:rsid="00607e84"/>
    </style:style>
    <style:style style:name="T26" style:family="text">
      <style:text-properties style:font-name="Verdana" fo:font-weight="bold" style:font-name-asian="Verdana3" style:font-weight-asian="bold" style:font-name-complex="Verdana3"/>
    </style:style>
    <style:style style:name="T27" style:family="text">
      <style:text-properties style:font-name="Verdana" fo:font-weight="bold" officeooo:rsid="0061d5ac" style:font-name-asian="Verdana3" style:font-weight-asian="bold" style:font-name-complex="Verdana3"/>
    </style:style>
    <style:style style:name="T28" style:family="text">
      <style:text-properties officeooo:rsid="0062538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Diputadas y </text:span><text:span text:style-name="T3">Diputados de Santa Fe:</text:span> </text:p>
      <text:p text:style-name="P3"><text:span text:style-name="T18">La Comisión de Salud Pública y Asistencia Social ha considerado el </text:span><text:span text:style-name="T19">proyecto de ley </text:span><text:span text:style-name="T7">359</text:span><text:span text:style-name="T8">5</text:span><text:span text:style-name="T9">5</text:span><text:span text:style-name="T7"> SEN – </text:span><text:span text:style-name="T9">37002</text:span><text:span text:style-name="T8"> - </text:span><text:span text:style-name="T9">J</text:span><text:span text:style-name="T8">L</text:span><text:span text:style-name="T10"> </text:span><text:span text:style-name="T11">del señor senador </text:span><text:span text:style-name="T12">Capitani</text:span><text:span text:style-name="T11">, venido en revisión,</text:span><text:span text:style-name="T13"> </text:span><text:span text:style-name="T12">por el cual se modifican los Artículos 2, 7 y 15 y se incorpora el Artículo 10 bis a la Ley 13397 (Sistema de Protección Integral para Personas Trasplantadas o en Lista de Espera para ser Trasplantadas)</text:span><text:span text:style-name="T22">; </text:span><text:span text:style-name="T23">y dado que cuenta con sanción de la Cámara de Senadores; </text:span><text:span text:style-name="T24">y, </text:span><text:span text:style-name="T18">por las razones expuestas en los fundamentos y las que podrá dar el miembro informante, </text:span><text:span text:style-name="T20">esta Comisión ha </text:span><text:span text:style-name="T21">resuelto aconsejar la aprobación del texto sancionado por la Cámara de Senadores en fecha </text:span><text:span text:style-name="T20"><text:s/>29 de noviembre de 2018 obrante a fojas 12, </text:span><text:span text:style-name="T5">e</text:span><text:span text:style-name="T6">l que a continuación se transcribe</text:span><text:span text:style-name="T18">: </text:span></text:p>
      <text:p text:style-name="P2"/>
      <text:p text:style-name="P4">LA LEGISLATURA DE LA PROVINCIA DE SANTA FE</text:p>
      <text:p text:style-name="P4">SANCIONA CON FUERZA DE</text:p>
      <text:p text:style-name="P4">LEY:</text:p>
      <text:p text:style-name="P5">ARTÍCULO 1 - <text:span text:style-name="T16">Modifícase el artículo 2 de la Ley 13.397, el que queda redactado de la siguiente manera:</text:span></text:p>
      <text:p text:style-name="P7">"Artículo 2.- Beneficiarios. Es beneficiario toda persona que acredite domicilio constituido y residencia permanente en la Provincia y que, conforme lo dispuesto por la Ley Nacional Nº 27.447, sus modificatorias y complementarias, y por la Ley Provincial Nº 11264:</text:p>
      <text:list xml:id="list1780038088" text:style-name="L1">
        <text:list-item>
          <text:p text:style-name="P13">haya sido trasplantada; o,</text:p>
        </text:list-item>
        <text:list-item>
          <text:p text:style-name="P14">tenga indicación médica de trasplante y se halle inscripta en lista de espera del Instituto Nacional Central Único Coordinador de Ablación e Implante <text:span text:style-name="T25">(I</text:span>NCUCAI<text:span text:style-name="T25">)</text:span>." </text:p>
        </text:list-item>
      </text:list>
      <text:p text:style-name="P8"><text:span text:style-name="T3">ARTÍCULO 2 -</text:span> Modifícase el artículo 7 de la Ley 13.397, el que queda redactado de la siguiente manera:</text:p>
      <text:p text:style-name="P7">"Artículo 7 .- Obras Sociales y Medicina Prepaga. Cobertura. El Instituto Autárquico Provincial de Obra Social <text:span text:style-name="T25">(</text:span>IAPOS<text:span text:style-name="T25">)</text:span> y las obras sociales, <text:soft-page-break/>empresas de medicina privada o prepaga, así como también todos aquellos agentes que brinden servicios médicos asistenciales a sus afiliados dentro del territorio de la Provincia, regulados por leyes provinciales, independientemente de la figura jurídica que posean, deben brindar a la persona trasplantada o en lista de espera, cobertura gratuita de la totalidad de las prestaciones, estudios diagnósticos, tratamientos, medicamentos, prácticas y asistencia relacionadas directamente con el trasplante, como así también aquellas destinadas al tratamiento de otras patologías intercurrentes y concomitantes al tratamiento de inmunosupresión.</text:p>
      <text:p text:style-name="P8">Adhiérese la Provincia, en cuanto no se oponga a las disposiciones de la presente, al artículo 4 de la Ley Nacional Nº 26.928." </text:p>
      <text:p text:style-name="P6">ARTÍCULO 3 - <text:span text:style-name="T17">I</text:span><text:span text:style-name="T16">ncorpórase el artículo 10 bis a la Ley 13.397, el que queda redactado de la siguiente manera:</text:span></text:p>
      <text:p text:style-name="P7">"Artículo 10 bis.- Licencias especiales. Adhiérese la Provincia, en cuanto no se oponga a las disposiciones de la presente, al artículo 8 de la Ley Nacional Nº 26.928."</text:p>
      <text:p text:style-name="P5">ARTÍCULO 4 - <text:span text:style-name="T16">Modificase el artículo 15 de la Ley 13.397, el que queda redactado de la siguiente manera:</text:span></text:p>
      <text:p text:style-name="P7">"Artículo 15.- Transporte. La Secretaría de Transporte de la Provincia otorgará un Pase Libre que garantice a las personas que reúnan las condiciones establecidas en el artículo 2, el uso gratuito de los medios públicos de transporte de pasajeros sometidos a jurisdicción provincial.</text:p>
      <text:p text:style-name="P7">Este beneficio se extiende a la persona que cumpla la función de acompañante del trasplantado o de la persona en lista de espera.</text:p>
      <text:p text:style-name="P8">Adhiérese la Provincia, en cuanto no se oponga a las disposiciones de la presente, al artículo 5 de la Ley Nacional Nº 26.928." </text:p>
      <text:p text:style-name="P8"/>
      <text:p text:style-name="P6">ARTÍCULO 5 - <text:span text:style-name="T16">Comuníquese al Poder Ejecutivo.</text:span></text:p>
      <text:p text:style-name="P8"/>
      <text:p text:style-name="P9"><text:soft-page-break/><text:span text:style-name="T26">Sala de la Comisión, </text:span><text:span text:style-name="T14">2</text:span><text:span text:style-name="T15">0</text:span><text:span text:style-name="T27"> de noviembre de 2019</text:span></text:p>
      <text:p text:style-name="P16">Firmantes: <text:span text:style-name="T28">YACCUZZI, Estela – AUGSBURGER, Silvia – TEPP, Patricia – FERNÁNDEZ, Raúl – GARIBALDI, Julio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ucida Sans2" svg:font-family="'Lucida Sans'" style:font-family-generic="swiss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.101cm" fo:margin-bottom="0.101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style:font-size-asian="9.60000038146973pt"/>
    </style:style>
    <style:style style:name="FUNDAMENTOS" style:family="paragraph" style:parent-style-name="TEXTO_20_PROYECTO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style:font-name="Gentium Basic" fo:font-size="10pt" fo:font-style="italic" fo:font-weight="normal" officeooo:paragraph-rsid="0033a69d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ASUNTO">
      <style:paragraph-properties fo:text-align="center" style:justify-single-word="false"/>
      <style:text-properties style:font-name="Arial" fo:font-size="9pt" fo:font-style="normal" fo:font-weight="normal" officeooo:paragraph-rsid="0033a69d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language="es" fo:country="AR"/>
    </style:style>
    <style:style style:name="MT2" style:family="text">
      <style:text-properties style:font-name="Arial" fo:font-size="9pt" fo:font-style="normal" style:font-size-asian="9pt" style:font-style-asian="normal" style:font-size-complex="9pt" style:font-style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.21cm" fo:margin-left="0cm" fo:margin-right="0cm" fo:margin-top="0.10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<text:tab/></text:span><text:span text:style-name="MT2">General López 3055 – (S3000DCO) – Santa Fe – República Argentina</text:span></text:p>
        <text:p text:style-name="MP2">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7-05-03T11:47:42</meta:creation-date>
    <meta:editing-cycles>57</meta:editing-cycles>
    <meta:editing-duration>PT3H53M59S</meta:editing-duration>
    <meta:generator>LibreOffice/6.3.1.2$Linux_X86_64 LibreOffice_project/30$Build-2</meta:generator>
    <dc:date>2019-11-20T11:08:55.429636069</dc:date>
    <meta:print-date>2019-11-05T11:30:17.337083287</meta:print-date>
    <meta:document-statistic meta:table-count="0" meta:image-count="1" meta:object-count="0" meta:page-count="3" meta:paragraph-count="23" meta:word-count="569" meta:character-count="3541" meta:non-whitespace-character-count="2982"/>
    <meta:template xlink:type="simple" xlink:actuate="onRequest" xlink:title="Predeterminado" xlink:href="../../../REUNIONES%202017/Modelos/MEMBRETE%20A4%202017-3.odt" meta:date="2017-05-03T11:47:42"/>
  </office:meta>
</office:document-meta>
</file>